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">
      <style:paragraph-properties fo:margin-top="0in" fo:margin-bottom="0in"/>
    </style:style>
    <style:style style:name="P14" style:family="paragraph" style:parent-style-name="Text_20_body" style:list-style-name="L2">
      <style:paragraph-properties fo:margin-top="0in" fo:margin-bottom="0in"/>
    </style:style>
    <style:style style:name="P15" style:family="paragraph" style:parent-style-name="Text_20_body" style:list-style-name="L3">
      <style:paragraph-properties fo:margin-top="0in" fo:margin-bottom="0in"/>
    </style:style>
    <style:style style:name="P16" style:family="paragraph" style:parent-style-name="Text_20_body" style:list-style-name="L4">
      <style:paragraph-properties fo:margin-top="0in" fo:margin-bottom="0in"/>
    </style:style>
    <style:style style:name="P17" style:family="paragraph" style:parent-style-name="Text_20_body" style:list-style-name="L5">
      <style:paragraph-properties fo:margin-top="0in" fo:margin-bottom="0in"/>
    </style:style>
    <style:style style:name="P18" style:family="paragraph" style:parent-style-name="Text_20_body" style:list-style-name="L6">
      <style:paragraph-properties fo:margin-top="0in" fo:margin-bottom="0in"/>
    </style:style>
    <style:style style:name="P19" style:family="paragraph" style:parent-style-name="Text_20_body" style:list-style-name="L7">
      <style:paragraph-properties fo:margin-top="0in" fo:margin-bottom="0in"/>
    </style:style>
    <style:style style:name="P20" style:family="paragraph" style:parent-style-name="Text_20_body" style:list-style-name="L8">
      <style:paragraph-properties fo:margin-top="0in" fo:margin-bottom="0in"/>
    </style:style>
    <style:style style:name="P21" style:family="paragraph" style:parent-style-name="Text_20_body" style:list-style-name="L9">
      <style:paragraph-properties fo:margin-top="0in" fo:margin-bottom="0in"/>
    </style:style>
    <style:style style:name="P22" style:family="paragraph" style:parent-style-name="Text_20_body" style:list-style-name="L10">
      <style:paragraph-properties fo:margin-top="0in" fo:margin-bottom="0in"/>
    </style:style>
    <style:style style:name="P23" style:family="paragraph" style:parent-style-name="Text_20_body" style:list-style-name="L11">
      <style:paragraph-properties fo:margin-top="0in" fo:margin-bottom="0in"/>
    </style:style>
    <style:style style:name="P24" style:family="paragraph" style:parent-style-name="Text_20_body" style:list-style-name="L12">
      <style:paragraph-properties fo:margin-top="0in" fo:margin-bottom="0in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fullwrap">
        <text:section text:style-name="Sect1" text:name="midCol">
          <text:h text:style-name="Heading_20_2" text:outline-level="2"><text:a xlink:type="simple" xlink:href="https://gravestonestudies.org/knowledge-center/preservation-conservation/88-preservation-conservation/100-preservation-and-conservation-2" text:style-name="Internet_20_link" text:visited-style-name="Visited_20_Internet_20_Link">Identifying Major Stone Types</text:a> </text:h>
          <text:h text:style-name="Heading_20_3" text:outline-level="3">GRANITE</text:h>
          <text:list xml:id="list6721051820353427399" text:style-name="L1">
            <text:list-item>
              <text:p text:style-name="P13">Igneous rock with visible grain, primarily quartz and feldspar</text:p>
            </text:list-item>
            <text:list-item>
              <text:p text:style-name="P13">Speckled appearance with sparkly mica and dull black flecks</text:p>
            </text:list-item>
            <text:list-item>
              <text:p text:style-name="P13">Extremely hard rock that is difficult to carve by hand</text:p>
            </text:list-item>
            <text:list-item>
              <text:p text:style-name="P13">Grays, pinks in a wide range of colors</text:p>
            </text:list-item>
            <text:list-item>
              <text:p text:style-name="P13">Commercial granites include gneiss and other rocks not strictly granite</text:p>
            </text:list-item>
            <text:list-item>
              <text:p text:style-name="P13">Exhibits a full range of grain sizes with uniform surface patterns</text:p>
            </text:list-item>
            <text:list-item>
              <text:p text:style-name="P13">Granular with no discernible bedding planes</text:p>
            </text:list-item>
            <text:list-item>
              <text:p text:style-name="P1">Often used for monuments and tombs</text:p>
            </text:list-item>
          </text:list>
          <text:list xml:id="list1180529005960321081" text:style-name="L2">
            <text:list-item>
              <text:p text:style-name="P14"><draw:a xlink:type="simple" xlink:href="https://gravestonestudies.org/components/com_rsmediagallery/assets/gallery/original/531763f318119fa2f60a5b68a1363655.jpg"><draw:frame draw:style-name="fr1" draw:name="graphics1" text:anchor-type="as-char" svg:width="0.861in" svg:height="0.6528in" draw:z-index="0"><draw:image xlink:href="https://gravestonestudies.org/components/com_rsmediagallery/assets/gallery/100x75/531763f318119fa2f60a5b68a1363655.jpg" xlink:type="simple" xlink:show="embed" xlink:actuate="onLoad"/><svg:title>Pink Granite</svg:title></draw:frame></draw:a></text:p>
            </text:list-item>
            <text:list-item>
              <text:p text:style-name="P14"><draw:a xlink:type="simple" xlink:href="https://gravestonestudies.org/components/com_rsmediagallery/assets/gallery/original/b84cf190a83663a711ff49a5c034819c.jpg"><draw:frame draw:style-name="fr1" draw:name="graphics2" text:anchor-type="as-char" svg:width="0.861in" svg:height="0.6528in" draw:z-index="1"><draw:image xlink:href="https://gravestonestudies.org/components/com_rsmediagallery/assets/gallery/100x75/b84cf190a83663a711ff49a5c034819c.jpg" xlink:type="simple" xlink:show="embed" xlink:actuate="onLoad"/><svg:title>Another example of pink granite</svg:title></draw:frame></draw:a></text:p>
            </text:list-item>
            <text:list-item>
              <text:p text:style-name="P2"><draw:a xlink:type="simple" xlink:href="https://gravestonestudies.org/components/com_rsmediagallery/assets/gallery/original/c94811e67f9410fb077a808fdf69cb2c.jpg"><draw:frame draw:style-name="fr1" draw:name="graphics3" text:anchor-type="as-char" svg:width="0.861in" svg:height="0.6528in" draw:z-index="2"><draw:image xlink:href="https://gravestonestudies.org/components/com_rsmediagallery/assets/gallery/100x75/c94811e67f9410fb077a808fdf69cb2c.jpg" xlink:type="simple" xlink:show="embed" xlink:actuate="onLoad"/><svg:title>Gray Granite</svg:title></draw:frame></draw:a></text:p>
            </text:list-item>
          </text:list>
          <text:h text:style-name="Heading_20_3" text:outline-level="3">LIMESTONE</text:h>
          <text:list xml:id="list1012658819272066" text:style-name="L3">
            <text:list-item>
              <text:p text:style-name="P15">Soft, sedimentary rock primarily composed of calcite</text:p>
            </text:list-item>
            <text:list-item>
              <text:p text:style-name="P15">Fossils may be recognizable and are the most diagnostic trait</text:p>
            </text:list-item>
            <text:list-item>
              <text:p text:style-name="P15">Tan, buff or gray colored that darkens with age</text:p>
            </text:list-item>
            <text:list-item>
              <text:p text:style-name="P15">Matte surface almost never polished</text:p>
            </text:list-item>
            <text:list-item>
              <text:p text:style-name="P15">Somewhat rough texture, rarely “sugars” like marble</text:p>
            </text:list-item>
            <text:list-item>
              <text:p text:style-name="P15">No marked veining like marble</text:p>
            </text:list-item>
            <text:list-item>
              <text:p text:style-name="P15">No definite layers or bedding planes like sandstone</text:p>
            </text:list-item>
            <text:list-item>
              <text:p text:style-name="P15">No sparkly mica grains like granite</text:p>
            </text:list-item>
            <text:list-item>
              <text:p text:style-name="P3">Often gets gypsum crusts</text:p>
            </text:list-item>
          </text:list>
          <text:list xml:id="list1652824908357631946" text:style-name="L4">
            <text:list-item>
              <text:p text:style-name="P16"><draw:a xlink:type="simple" xlink:href="https://gravestonestudies.org/components/com_rsmediagallery/assets/gallery/original/da8ca3bc7d774edbd78d333794885008.jpg"><draw:frame draw:style-name="fr1" draw:name="graphics4" text:anchor-type="as-char" svg:width="0.861in" svg:height="0.6528in" draw:z-index="3"><draw:image xlink:href="https://gravestonestudies.org/components/com_rsmediagallery/assets/gallery/100x75/da8ca3bc7d774edbd78d333794885008.jpg" xlink:type="simple" xlink:show="embed" xlink:actuate="onLoad"/><svg:title>Limestone</svg:title></draw:frame></draw:a></text:p>
            </text:list-item>
            <text:list-item>
              <text:p text:style-name="P4"><draw:a xlink:type="simple" xlink:href="https://gravestonestudies.org/components/com_rsmediagallery/assets/gallery/original/5cdd2d1e8212210a7c4c211100d27a76.jpg"><draw:frame draw:style-name="fr1" draw:name="graphics5" text:anchor-type="as-char" svg:width="0.861in" svg:height="0.6528in" draw:z-index="4"><draw:image xlink:href="https://gravestonestudies.org/components/com_rsmediagallery/assets/gallery/100x75/5cdd2d1e8212210a7c4c211100d27a76.jpg" xlink:type="simple" xlink:show="embed" xlink:actuate="onLoad"/><svg:title>Limestone</svg:title></draw:frame></draw:a></text:p>
            </text:list-item>
          </text:list>
          <text:h text:style-name="Heading_20_3" text:outline-level="3"><text:soft-page-break/>MARBLE</text:h>
          <text:list xml:id="list3089482118111894842" text:style-name="L5">
            <text:list-item>
              <text:p text:style-name="P17">Hard, dense crystalline or granular metamorphic limestone</text:p>
            </text:list-item>
            <text:list-item>
              <text:p text:style-name="P17">White when new or in new breaks, but older marbles may appear gray from soiling</text:p>
            </text:list-item>
            <text:list-item>
              <text:p text:style-name="P17">Capable of taking a high polish, yellows with age</text:p>
            </text:list-item>
            <text:list-item>
              <text:p text:style-name="P17">May have veins of gray or gold</text:p>
            </text:list-item>
            <text:list-item>
              <text:p text:style-name="P17">Commercial marble is any lime carbonate capable of taking a polish, could include limestone and many colors</text:p>
            </text:list-item>
            <text:list-item>
              <text:p text:style-name="P17">Tennessee marble is medium-grained similar to limestone in texture with a pink cast</text:p>
            </text:list-item>
            <text:list-item>
              <text:p text:style-name="P17">Georgia marble is very large-grained, somewhat gray in color</text:p>
            </text:list-item>
            <text:list-item>
              <text:p text:style-name="P17">Predominant stone for gravestones in the 19th century</text:p>
            </text:list-item>
            <text:list-item>
              <text:p text:style-name="P5">Many early marbles are eroded and “sugaring”</text:p>
            </text:list-item>
          </text:list>
          <text:list xml:id="list7719816687553457293" text:style-name="L6">
            <text:list-item>
              <text:p text:style-name="P18"><draw:a xlink:type="simple" xlink:href="https://gravestonestudies.org/components/com_rsmediagallery/assets/gallery/original/14460b6c03076effe2196f3ba9e066e3.jpg"><draw:frame draw:style-name="fr1" draw:name="graphics6" text:anchor-type="as-char" svg:width="0.861in" svg:height="0.6528in" draw:z-index="5"><draw:image xlink:href="https://gravestonestudies.org/components/com_rsmediagallery/assets/gallery/100x75/14460b6c03076effe2196f3ba9e066e3.jpg" xlink:type="simple" xlink:show="embed" xlink:actuate="onLoad"/><svg:title>Unweathered Marble</svg:title></draw:frame></draw:a></text:p>
            </text:list-item>
            <text:list-item>
              <text:p text:style-name="P6"><draw:a xlink:type="simple" xlink:href="https://gravestonestudies.org/components/com_rsmediagallery/assets/gallery/original/f91dfdcfcc833eeeff64284463dd2932.jpg"><draw:frame draw:style-name="fr1" draw:name="graphics7" text:anchor-type="as-char" svg:width="0.861in" svg:height="0.6528in" draw:z-index="6"><draw:image xlink:href="https://gravestonestudies.org/components/com_rsmediagallery/assets/gallery/100x75/f91dfdcfcc833eeeff64284463dd2932.jpg" xlink:type="simple" xlink:show="embed" xlink:actuate="onLoad"/><svg:title>Weathered Marble</svg:title></draw:frame></draw:a></text:p>
            </text:list-item>
          </text:list>
          <text:h text:style-name="Heading_20_3" text:outline-level="3">SANDSTONE</text:h>
          <text:list xml:id="list95305306172833297" text:style-name="L7">
            <text:list-item>
              <text:p text:style-name="P19">Sedimentary rock composed of cemented sand grains – “bedding planes”</text:p>
            </text:list-item>
            <text:list-item>
              <text:p text:style-name="P19">Red and brown (Brownstone) in color, can be gray, tan or blue (Bluestone)</text:p>
            </text:list-item>
            <text:list-item>
              <text:p text:style-name="P19">Fine-grained stone with sand grains</text:p>
            </text:list-item>
            <text:list-item>
              <text:p text:style-name="P7">Often flakes and delaminates</text:p>
            </text:list-item>
          </text:list>
          <text:list xml:id="list5542446204606425215" text:style-name="L8">
            <text:list-item>
              <text:p text:style-name="P20"><draw:a xlink:type="simple" xlink:href="https://gravestonestudies.org/components/com_rsmediagallery/assets/gallery/original/2bb0dd6f85bc480514e846be92912119.jpg"><draw:frame draw:style-name="fr1" draw:name="graphics8" text:anchor-type="as-char" svg:width="0.861in" svg:height="0.6528in" draw:z-index="7"><draw:image xlink:href="https://gravestonestudies.org/components/com_rsmediagallery/assets/gallery/100x75/2bb0dd6f85bc480514e846be92912119.jpg" xlink:type="simple" xlink:show="embed" xlink:actuate="onLoad"/><svg:title>sandstone-ct-valley</svg:title></draw:frame></draw:a></text:p>
            </text:list-item>
            <text:list-item>
              <text:p text:style-name="P20"><draw:a xlink:type="simple" xlink:href="https://gravestonestudies.org/components/com_rsmediagallery/assets/gallery/original/f4d6ff5897ed6e7ddabac825f1c74317.jpg"><draw:frame draw:style-name="fr1" draw:name="graphics9" text:anchor-type="as-char" svg:width="0.861in" svg:height="0.6528in" draw:z-index="8"><draw:image xlink:href="https://gravestonestudies.org/components/com_rsmediagallery/assets/gallery/100x75/f4d6ff5897ed6e7ddabac825f1c74317.jpg" xlink:type="simple" xlink:show="embed" xlink:actuate="onLoad"/><svg:title>sandstone-ct-valley2</svg:title></draw:frame></draw:a></text:p>
            </text:list-item>
            <text:list-item>
              <text:p text:style-name="P20"><draw:a xlink:type="simple" xlink:href="https://gravestonestudies.org/components/com_rsmediagallery/assets/gallery/original/8ca9508cbc0fcd438d2b2553474878ff.jpg"><draw:frame draw:style-name="fr1" draw:name="graphics10" text:anchor-type="as-char" svg:width="0.861in" svg:height="0.6528in" draw:z-index="9"><draw:image xlink:href="https://gravestonestudies.org/components/com_rsmediagallery/assets/gallery/100x75/8ca9508cbc0fcd438d2b2553474878ff.jpg" xlink:type="simple" xlink:show="embed" xlink:actuate="onLoad"/><svg:title>Sandstone Ohio 1</svg:title></draw:frame></draw:a></text:p>
            </text:list-item>
            <text:list-item>
              <text:p text:style-name="P8"><draw:a xlink:type="simple" xlink:href="https://gravestonestudies.org/components/com_rsmediagallery/assets/gallery/original/e0a908cc148d9777e901590d7b32e7d0.jpg"><draw:frame draw:style-name="fr1" draw:name="graphics11" text:anchor-type="as-char" svg:width="0.861in" svg:height="0.6528in" draw:z-index="10"><draw:image xlink:href="https://gravestonestudies.org/components/com_rsmediagallery/assets/gallery/100x75/e0a908cc148d9777e901590d7b32e7d0.jpg" xlink:type="simple" xlink:show="embed" xlink:actuate="onLoad"/><svg:title>Sandstone Ohio 2</svg:title></draw:frame></draw:a></text:p>
            </text:list-item>
          </text:list>
          <text:h text:style-name="Heading_20_3" text:outline-level="3">SLATE</text:h>
          <text:list xml:id="list7887548982420049289" text:style-name="L9">
            <text:list-item>
              <text:p text:style-name="P21">Metamorphosed shale, hard and brittle</text:p>
            </text:list-item>
            <text:list-item>
              <text:p text:style-name="P21">Usually black, gray or blue</text:p>
            </text:list-item>
            <text:list-item>
              <text:p text:style-name="P21">Sometimes fades with time</text:p>
            </text:list-item>
            <text:list-item>
              <text:p text:style-name="P21"><text:soft-page-break/>Extremely smooth, fine-grained stone with even bedding planes usually running parallel with the stone’s face</text:p>
            </text:list-item>
            <text:list-item>
              <text:p text:style-name="P21">Holds carving very well, inscriptions usually very clear</text:p>
            </text:list-item>
            <text:list-item>
              <text:p text:style-name="P21">Uniform surface appearance</text:p>
            </text:list-item>
            <text:list-item>
              <text:p text:style-name="P9">Gravestones tend to be thin and simple in shape, generally not more than six inches</text:p>
            </text:list-item>
          </text:list>
          <text:list xml:id="list4193422811567894586" text:style-name="L10">
            <text:list-item>
              <text:p text:style-name="P22"><draw:a xlink:type="simple" xlink:href="https://gravestonestudies.org/components/com_rsmediagallery/assets/gallery/original/c4d19d227a3f0c5c724080404bd81387.jpg"><draw:frame draw:style-name="fr1" draw:name="graphics12" text:anchor-type="as-char" svg:width="0.861in" svg:height="0.6528in" draw:z-index="11"><draw:image xlink:href="https://gravestonestudies.org/components/com_rsmediagallery/assets/gallery/100x75/c4d19d227a3f0c5c724080404bd81387.jpg" xlink:type="simple" xlink:show="embed" xlink:actuate="onLoad"/><svg:title>slate2</svg:title></draw:frame></draw:a></text:p>
            </text:list-item>
            <text:list-item>
              <text:p text:style-name="P10"><draw:a xlink:type="simple" xlink:href="https://gravestonestudies.org/components/com_rsmediagallery/assets/gallery/original/b02f8896261c1a52d73517cd031e8c8e.jpg"><draw:frame draw:style-name="fr1" draw:name="graphics13" text:anchor-type="as-char" svg:width="0.861in" svg:height="0.6528in" draw:z-index="12"><draw:image xlink:href="https://gravestonestudies.org/components/com_rsmediagallery/assets/gallery/100x75/b02f8896261c1a52d73517cd031e8c8e.jpg" xlink:type="simple" xlink:show="embed" xlink:actuate="onLoad"/><svg:title>slate3</svg:title></draw:frame></draw:a></text:p>
            </text:list-item>
          </text:list>
          <text:h text:style-name="Heading_20_3" text:outline-level="3">SOAPSTONE</text:h>
          <text:list xml:id="list6818309368371643194" text:style-name="L11">
            <text:list-item>
              <text:p text:style-name="P23">Metamorphic rock</text:p>
            </text:list-item>
            <text:list-item>
              <text:p text:style-name="P23">Largely composed of the mineral talc and is rich in magnesium</text:p>
            </text:list-item>
            <text:list-item>
              <text:p text:style-name="P23">Easily carved and darkens over age</text:p>
            </text:list-item>
            <text:list-item>
              <text:p text:style-name="P23">Smooth to the touch</text:p>
            </text:list-item>
            <text:list-item>
              <text:p text:style-name="P23">Used in 19th century, commonly for slot and tab tombs in Georgia</text:p>
            </text:list-item>
            <text:list-item>
              <text:p text:style-name="P11">White, gray, greenish gray, pale green -- commonly discolored in reddish or brownish hues and mottled</text:p>
            </text:list-item>
          </text:list>
          <text:list xml:id="list7984705458369173926" text:style-name="L12">
            <text:list-item>
              <text:p text:style-name="P24"><draw:a xlink:type="simple" xlink:href="https://gravestonestudies.org/components/com_rsmediagallery/assets/gallery/original/509fa7b4c6d2db7fe6ef7a2fe703e9bc.jpg"><draw:frame draw:style-name="fr1" draw:name="graphics14" text:anchor-type="as-char" svg:width="0.861in" svg:height="0.6528in" draw:z-index="13"><draw:image xlink:href="https://gravestonestudies.org/components/com_rsmediagallery/assets/gallery/100x75/509fa7b4c6d2db7fe6ef7a2fe703e9bc.jpg" xlink:type="simple" xlink:show="embed" xlink:actuate="onLoad"/><svg:title>soapstone2</svg:title></draw:frame></draw:a></text:p>
            </text:list-item>
            <text:list-item>
              <text:p text:style-name="P12"><draw:a xlink:type="simple" xlink:href="https://gravestonestudies.org/components/com_rsmediagallery/assets/gallery/original/9e55912085d886c6234137be9dafa2e6.jpg"><draw:frame draw:style-name="fr1" draw:name="graphics15" text:anchor-type="as-char" svg:width="0.861in" svg:height="0.6528in" draw:z-index="14"><draw:image xlink:href="https://gravestonestudies.org/components/com_rsmediagallery/assets/gallery/100x75/9e55912085d886c6234137be9dafa2e6.jpg" xlink:type="simple" xlink:show="embed" xlink:actuate="onLoad"/><svg:title>soapstone1</svg:title></draw:frame></draw:a></text:p>
            </text:list-item>
          </text:list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6T11:58:31.18</meta:creation-date>
    <meta:document-statistic meta:table-count="0" meta:image-count="15" meta:object-count="0" meta:page-count="3" meta:paragraph-count="65" meta:word-count="428" meta:character-count="2383"/>
    <dc:date>2015-02-06T11:59:46.97</dc:date>
    <meta:editing-duration>PT1M19S</meta:editing-duration>
    <meta:editing-cycles>1</meta:editing-cycles>
    <meta:generator>OpenOffice/4.1.0$Win32 OpenOffice.org_project/410m18$Build-9764</meta:generator>
  </office:meta>
</office:document-meta>
</file>